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Times New Roman" svg:font-family="'Times New Roman', Times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style:font-name="Times New Roman" fo:font-size="14pt" fo:font-weight="bold" style:font-weight-asian="bold" style:font-weight-complex="bold"/>
    </style:style>
    <style:style style:name="P2" style:family="paragraph" style:parent-style-name="Standard">
      <style:paragraph-properties fo:margin-top="0cm" fo:margin-bottom="0.499cm" loext:contextual-spacing="false"/>
      <style:text-properties style:font-name="Times New Roman" fo:font-size="14pt" fo:font-weight="bold" officeooo:paragraph-rsid="00067055" style:font-weight-asian="bold" style:font-weight-complex="bold"/>
    </style:style>
    <style:style style:name="P3" style:family="paragraph" style:parent-style-name="Standard">
      <style:paragraph-properties fo:margin-top="0cm" fo:margin-bottom="0.499cm" loext:contextual-spacing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fo:color="#080808" style:font-name="Arial" fo:font-size="10pt"/>
    </style:style>
    <style:style style:name="P5" style:family="paragraph" style:parent-style-name="Text_20_body">
      <style:paragraph-properties fo:margin-top="0cm" fo:margin-bottom="0.499cm" loext:contextual-spacing="false"/>
      <style:text-properties fo:color="#080808" style:font-name="Arial" fo:font-size="10pt"/>
    </style:style>
    <style:style style:name="P6" style:family="paragraph" style:parent-style-name="Preformatted_20_Text">
      <style:paragraph-properties fo:margin-top="0cm" fo:margin-bottom="0.499cm" loext:contextual-spacing="false"/>
    </style:style>
    <style:style style:name="P7" style:family="paragraph" style:parent-style-name="Preformatted_20_Text">
      <style:paragraph-properties fo:margin-top="0cm" fo:margin-bottom="0.499cm" loext:contextual-spacing="false"/>
      <style:text-properties fo:font-size="12pt" style:text-underline-style="none" fo:font-weight="bold" officeooo:rsid="00067055" officeooo:paragraph-rsid="00067055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cm" fo:margin-bottom="0.499cm" loext:contextual-spacing="false"/>
      <style:text-properties officeooo:paragraph-rsid="00067055"/>
    </style:style>
    <style:style style:name="T1" style:family="text">
      <style:text-properties officeooo:rsid="00055d8a"/>
    </style:style>
    <style:style style:name="T2" style:family="text">
      <style:text-properties officeooo:rsid="00067055"/>
    </style:style>
    <style:style style:name="T3" style:family="text">
      <style:text-properties officeooo:rsid="00080009"/>
    </style:style>
    <style:style style:name="T4" style:family="text">
      <style:text-properties fo:font-size="12pt" style:text-underline-style="solid" style:text-underline-width="auto" style:text-underline-color="font-color" fo:font-weight="bold" officeooo:rsid="00067055" style:font-size-asian="12pt" style:font-weight-asian="bold" style:font-size-complex="12pt" style:font-weight-complex="bold"/>
    </style:style>
    <style:style style:name="T5" style:family="text">
      <style:text-properties fo:color="#080808" style:font-name="Ari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n: </text:span><text:a xlink:type="simple" xlink:href="mailto:Kommunikation@wdr.de" text:style-name="Internet_20_link" text:visited-style-name="Visited_20_Internet_20_Link"><text:span text:style-name="T2">Kommunikation@wdr.de</text:span></text:a><text:span text:style-name="T2"><text:tab/><text:tab/><text:tab/><text:tab/>Datum: 09.03.21</text:span></text:p>
      <text:p text:style-name="P1">Re: Ihre Anfrage vom 7. März 2021 / Rundfunkbeitrag</text:p>
      <text:p text:style-name="P3">Sehr geehrtes Team von der WDR Kommunikation, <text:line-break/><text:line-break/>falls ich Sie richtig verstanden habe sprechen Sie im Namen des Intendanten Tom Buhrow. Ist dies so richtig? <text:line-break/><text:line-break/>Dies würde dann bedeuten, daß er, Tom Buhrow, sich darüber im Klaren ist, daß in diesem Fall, der in der letzten Mail benannt wurde, <text:line-break/>keine Verhältnismäßigkeit gegeben, also Erzwingungshaft unangebracht ist und daß er sich trotzdem nicht dafür einsetzen wird, <text:line-break/>daß dieser Mensch frei gelassen wird. <text:line-break/>Haben wir das so richtig verstanden? <text:line-break/>Wir sehen uns veranlasst dies so an die Pressestellen weiter zu geben, falls Sie dies nicht binnen dreier Werktage korrigieren. <text:line-break/><text:line-break/>Wissen Sie woher die "Erzwingungshaft" stammt und an welche Zeit die Anwendung erinnert? <text:line-break/>Ist es richtig, daß Tom Buhrow nichts dagegen unternehmen wird, obwohl er es könnte? </text:p>
      <text:p text:style-name="Preformatted_20_Text">Ich freue mich auf Ihr baldiges Antwortschreiben und bedanke mich </text:p>
      <text:p text:style-name="Preformatted_20_Text">bereits im Voraus ganz herzlich dafür.</text:p>
      <text:p text:style-name="Preformatted_20_Text"/>
      <text:p text:style-name="Preformatted_20_Text">Mit freundlichem Gruß</text:p>
      <text:p text:style-name="Preformatted_20_Text"/>
      <text:p text:style-name="Preformatted_20_Text">karl-heinz a.d.Fam. peter</text:p>
      <text:p text:style-name="Preformatted_20_Text"/>
      <text:p text:style-name="P6">International Press Corresponden<text:span text:style-name="T1">t</text:span></text:p>
      <text:p text:style-name="P8"><text:span text:style-name="T4">Antwort:</text:span></text:p>
      <text:p text:style-name="P7">von: <text:a xlink:type="simple" xlink:href="mailto:Kommunikation@wdr.de" text:style-name="Internet_20_link" text:visited-style-name="Visited_20_Internet_20_Link">Kommunikation@wdr.de</text:a> <text:s/>an: presscorrespondent@freiemenschen.com</text:p>
      <text:p text:style-name="P7">AW: Ihre Anfrage vom 7. März 2021 / Rundfunkbeitrag</text:p>
      <text:p text:style-name="P6"><text:span text:style-name="T5">Sehr geehrter Herr Peter,</text:span></text:p>
      <text:p text:style-name="Preformatted_20_Text">nein, das ist nicht richtig. Es handelt sich um ein Statement der WDR Kommunikation.</text:p>
      <text:p text:style-name="Preformatted_20_Text"/>
      <text:p text:style-name="Preformatted_20_Text">Unserer Antwort von heute Morgen haben wir ansonsten nichts hinzuzufügen.</text:p>
      <text:p text:style-name="Preformatted_20_Text"/>
      <text:p text:style-name="Preformatted_20_Text"/>
      <text:p text:style-name="Preformatted_20_Text">Mit freundlichen Grüßen</text:p>
      <text:p text:style-name="P6">Das Team der WDR Kommunikation</text:p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Times New Roman" svg:font-family="'Times New Roman', Times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0:39:06.432243694</meta:creation-date>
    <dc:date>2021-03-22T11:37:11.643593495</dc:date>
    <meta:editing-duration>PT16M8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16" meta:word-count="212" meta:character-count="1440" meta:non-whitespace-character-count="1227"/>
  </office:meta>
</office:document-meta>
</file>